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ahoma" fo:font-size="14pt" style:font-size-asian="14pt" style:font-size-complex="14pt"/>
    </style:style>
    <style:style style:name="P2" style:family="paragraph" style:parent-style-name="Heading_20_1" style:master-page-name="Standard">
      <style:paragraph-properties style:page-number="auto"/>
      <style:text-properties style:font-name="Tahoma" fo:font-size="14pt" style:font-size-asian="14pt" style:font-size-complex="14pt"/>
    </style:style>
    <style:style style:name="P3" style:family="paragraph" style:parent-style-name="Brødtekst_20_2">
      <style:text-properties style:font-name="Tahoma" fo:font-size="14pt" style:font-size-asian="14pt" style:font-size-complex="14pt"/>
    </style:style>
    <style:style style:name="P4" style:family="paragraph" style:parent-style-name="Brødtekst_20_2">
      <style:text-properties style:font-name="Tahoma" fo:font-size="14pt" style:font-size-asian="14pt" style:font-name-complex="DejaVu Sans" style:font-size-complex="14pt"/>
    </style:style>
    <style:style style:name="P5" style:family="paragraph" style:parent-style-name="Brødtekst_20_2">
      <style:text-properties style:font-name="Tahoma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Brødtekst_20_2">
      <style:paragraph-properties fo:margin-top="0.212cm" fo:margin-bottom="0cm"/>
      <style:text-properties style:font-name="Tahoma" fo:font-size="14pt" style:font-size-asian="14pt" style:font-size-complex="14pt"/>
    </style:style>
    <style:style style:name="P7" style:family="paragraph" style:parent-style-name="Brødtekst_20_2">
      <style:paragraph-properties fo:margin-top="0.212cm" fo:margin-bottom="0cm"/>
      <style:text-properties style:font-name="Tahoma" fo:font-size="14pt" fo:language="de" fo:country="DE" style:font-size-asian="14pt" style:font-size-complex="14pt"/>
    </style:style>
    <style:style style:name="P8" style:family="paragraph" style:parent-style-name="Brødtekst_20_2">
      <style:paragraph-properties fo:margin-top="0.212cm" fo:margin-bottom="0cm"/>
      <style:text-properties style:font-name="Tahoma" fo:font-size="14pt" fo:language="de" fo:country="DE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ahoma" fo:font-size="14pt" style:font-size-asian="14pt" style:font-size-complex="14pt"/>
    </style:style>
    <style:style style:name="P10" style:family="paragraph" style:parent-style-name="Standard">
      <style:text-properties style:font-name="Tahoma"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DejaVu Sans"/>
    </style:style>
    <style:style style:name="T3" style:family="text">
      <style:text-properties fo:language="de" fo:country="DE"/>
    </style:style>
    <style:style style:name="T4" style:family="text">
      <style:text-properties style:font-name-complex="DejaVu Sans"/>
    </style:style>
    <style:style style:name="T5" style:family="text">
      <style:text-properties style:font-name="Tahoma" fo:font-size="14pt" style:text-underline-style="solid" style:text-underline-width="auto" style:text-underline-color="font-color" style:font-size-asian="14pt" style:font-name-complex="DejaVu San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1" text:outline-level="1"/>
      <text:h text:style-name="P1" text:outline-level="1">Oplysningsskema ved urinundersøgelse</text:h>
      <text:p text:style-name="P6">Navn: <text:tab/><text:span text:style-name="T1"><text:tab/><text:tab/><text:tab/><text:tab/></text:span> <text:s text:c="74"/></text:p>
      <text:p text:style-name="P6">Cpr-nr.: <text:s/><text:tab/><text:span text:style-name="T1"><text:tab/><text:tab/><text:tab/><text:tab/></text:span></text:p>
      <text:p text:style-name="P8">Symptomer:</text:p>
      <text:p text:style-name="P3"><text:span text:style-name="T3"><text:s text:c="2"/><text:tab/><text:tab/><text:tab/> <text:s text:c="5"/></text:span>Ja:<text:tab/> <text:s text:c="2"/>Nej: <text:s text:c="63"/></text:p>
      <text:p text:style-name="P3">Feber?<text:tab/><text:tab/><text:tab/> <text:s text:c="5"/><text:span text:style-name="T4">❒<text:tab/> <text:s text:c="2"/>❒</text:span></text:p>
      <text:p text:style-name="P3">Ændret adfærd/forvirret?<text:tab/> <text:s text:c="5"/><text:span text:style-name="T4">❒<text:tab/> <text:s text:c="2"/>❒</text:span></text:p>
      <text:p text:style-name="P3">Sviende vandladning?<text:tab/> <text:s text:c="5"/><text:span text:style-name="T4">❒<text:tab/> <text:s text:c="2"/>❒</text:span></text:p>
      <text:p text:style-name="P3">Hyppig vandladning?<text:tab/><text:tab/> <text:s text:c="5"/><text:span text:style-name="T4">❒<text:tab/> <text:s text:c="2"/>❒</text:span></text:p>
      <text:p text:style-name="P4">Synligt blod i urinen<text:tab/><text:tab/> <text:s text:c="5"/>❒<text:tab/> <text:s text:c="2"/>❒<text:tab/></text:p>
      <text:p text:style-name="P3">Smerter i lænden? <text:s text:c="24"/><text:span text:style-name="T4">❒<text:tab/> <text:s text:c="2"/>❒</text:span></text:p>
      <text:p text:style-name="P3">Kontrol efter endt behandling? <text:tab/> <text:s text:c="5"/><text:span text:style-name="T4">❒<text:tab/> <text:s text:c="2"/>❒</text:span></text:p>
      <text:p text:style-name="P3">Bruger du kateter?<text:tab/> <text:s/><text:tab/> <text:s text:c="5"/><text:span text:style-name="T4">❒<text:tab/> <text:s text:c="2"/>❒</text:span></text:p>
      <text:p text:style-name="P3">Blærebet. inden for 6 mdr.<text:tab/> <text:s text:c="5"/><text:span text:style-name="T4">❒<text:tab/> <text:s text:c="2"/>❒</text:span></text:p>
      <text:p text:style-name="P3">Er du gravid? <text:tab/><text:tab/> <text:s text:c="5"/><text:span text:style-name="T4">❒<text:tab/> <text:s text:c="2"/>❒</text:span></text:p>
      <text:p text:style-name="P3">Har du menstruation nu?<text:tab/> <text:s text:c="5"/><text:span text:style-name="T4">❒<text:tab/> <text:s text:c="2"/>❒</text:span></text:p>
      <text:p text:style-name="P3">Hvor længe har du haft symptomer? ____________</text:p>
      <text:p text:style-name="P3">Andet: <text:tab/><text:span text:style-name="T1"><text:tab/><text:tab/><text:tab/><text:tab/></text:span></text:p>
      <text:p text:style-name="P5"/>
      <text:p text:style-name="P3"><text:tab/><text:tab/><text:tab/>Ja:<text:tab/>Ved ikke:<text:tab/>Nej:<text:tab/></text:p>
      <text:p text:style-name="P3">Kendt allergi for penicillin:<text:tab/><text:span text:style-name="T4">❒<text:tab/>❒<text:tab/>❒<text:tab/></text:span></text:p>
      <text:p text:style-name="P4">Ved børn bedes vægt oplyst: ____ kg­</text:p>
      <text:p text:style-name="P4">Tlf. nr. for evt. kontakt:<text:tab/><text:span text:style-name="T1"><text:tab/><text:tab/><text:tab/></text:span></text:p>
      <text:p text:style-name="P4"/>
      <text:p text:style-name="P4">Urinen skal have været i blæren mindst 2 timer inden prøvetagning</text:p>
      <text:p text:style-name="P4"/>
      <text:p text:style-name="P10"><text:span text:style-name="T4">Urinen er opsamlet: Dato_____________ kl. __________</text:span></text:p>
      <text:p text:style-name="P10"><text:span text:style-name="T4"/></text:p>
      <text:p text:style-name="P10"><text:span text:style-name="T4">Prøven tages bedst som morgenurin, kan her holde sig 4 timer ved stuetemperatur og 24 timer på køl. <text:s/>Prøveglas skal hentes her på lægehuset og der skal fyldes op til mindst 40 ml, men glasset må meget gerne fyldes helt op.</text:span></text:p>
      <text:p text:style-name="P10"><text:span text:style-name="T4"/></text:p>
      <text:p text:style-name="P10"><text:span text:style-name="T4">Du skal lave en midtstråleurin. </text:span></text:p>
      <text:p text:style-name="P10"><text:span text:style-name="T4">Først skal du vaske dig af forneden.</text:span></text:p>
      <text:p text:style-name="P10"><text:span text:style-name="T4">Så tisser du lidt i toilettet, hvorefter du kniber sammen og venter lidt, inden du tømmer blæren helt ned i urinprøveglasset. </text:span></text:p>
      <text:p text:style-name="P10"><text:span text:style-name="T4">Mærk glasset med navn og cpr. - sæt evt. label på.</text:span></text:p>
      <text:p text:style-name="P10"><text:span text:style-name="T4"/></text:p>
      <text:p text:style-name="P10"><text:span text:style-name="T4">Du bedes udfylde skemaet på modstående side omhyggeligt, alle felter skal udfyldes, så vi kan hjælpe dig bedst muligt.</text:span></text:p>
      <text:p text:style-name="P10"><text:span text:style-name="T4"/></text:p>
      <text:p text:style-name="P10"><text:span text:style-name="T4"/></text:p>
      <text:p text:style-name="P10"><text:span text:style-name="T4">Med venlig hilsen</text:span></text:p>
      <text:p text:style-name="P10"><text:span text:style-name="T4"/></text:p>
      <text:p text:style-name="P10"><text:span text:style-name="T4">Lægehuset i Vinderup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9"><text:span text:style-name="T2"/></text:p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 style:font-size-complex="11pt"/>
    </style:style>
    <style:style style:name="Brødtekst_20_2" style:display-name="Brødtekst 2" style:family="paragraph" style:parent-style-name="Standard">
      <style:text-properties style:font-name="Tahoma" fo:font-size="14pt" style:font-size-asian="14pt" style:font-name-complex="Tahoma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skrifttype_20_i_20_afsnit" style:display-name="Standardskrifttype i afsn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1cm" fo:margin-right="0.501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993*" fo:start-indent="0cm" fo:end-indent="0.624cm"/>
          <style:column style:rel-width="799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501cm" fo:margin-bottom="0.501cm" fo:margin-left="1cm" fo:margin-right="0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852*" fo:start-indent="0cm" fo:end-indent="0.624cm"/>
          <style:column style:rel-width="813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lysningsskema ved urinundersøgelse</dc:title>
    <meta:initial-creator>Lægehuset Aps.</meta:initial-creator>
    <meta:creation-date>2009-11-10T09:32:00</meta:creation-date>
    <dc:date>2024-10-10T13:18:33.59</dc:date>
    <meta:print-date>2024-10-10T12:55:45.67</meta:print-date>
    <meta:editing-cycles>18</meta:editing-cycles>
    <meta:editing-duration>PT6H26M30S</meta:editing-duration>
    <meta:generator>OpenOffice.org/3.4.1$Win32 OpenOffice.org_project/341m1$Build-9593</meta:generator>
    <meta:document-statistic meta:table-count="0" meta:image-count="0" meta:object-count="0" meta:page-count="1" meta:paragraph-count="32" meta:word-count="222" meta:character-count="1542"/>
  </office:meta>
</office:document-meta>
</file>